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margin-left="0cm" fo:margin-right="0cm" fo:text-indent="0cm" style:auto-text-indent="false"/>
      <style:text-properties style:font-name="Tinos" fo:font-size="16pt" officeooo:paragraph-rsid="0077fdf3" style:font-size-asian="16pt" style:font-size-complex="16pt"/>
    </style:style>
    <style:style style:name="P7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style:font-name="Tinos" fo:font-size="16pt" officeooo:paragraph-rsid="0077fdf3" style:font-size-asian="16pt" style:font-size-complex="16pt"/>
    </style:style>
    <style:style style:name="P8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style:font-name="Tinos" fo:font-size="16pt" officeooo:paragraph-rsid="00879564" style:font-size-asian="16pt" style:font-size-complex="16pt"/>
    </style:style>
    <style:style style:name="P9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style:font-name="Tinos" fo:font-size="16pt" officeooo:paragraph-rsid="0077fdf3" style:font-size-asian="16pt" style:font-size-complex="16pt"/>
    </style:style>
    <style:style style:name="P10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style:font-name="Tinos" fo:font-size="16pt" style:text-underline-style="solid" style:text-underline-width="auto" style:text-underline-color="font-color" officeooo:rsid="0081e444" officeooo:paragraph-rsid="0081e444" style:font-size-asian="16pt" style:font-size-complex="16pt"/>
    </style:style>
    <style:style style:name="P11" style:family="paragraph" style:parent-style-name="First_20_line_20_indent">
      <style:text-properties style:font-name="Tinos" fo:font-size="16pt" officeooo:paragraph-rsid="0077fdf3" style:font-size-asian="16pt" style:font-size-complex="16pt"/>
    </style:style>
    <style:style style:name="P12" style:family="paragraph" style:parent-style-name="First_20_line_20_indent">
      <style:paragraph-properties fo:text-align="start" style:justify-single-word="false"/>
      <style:text-properties style:font-name="Tinos" fo:font-size="16pt" officeooo:paragraph-rsid="0077fdf3" style:font-size-asian="16pt" style:font-size-complex="16pt"/>
    </style:style>
    <style:style style:name="P13" style:family="paragraph" style:parent-style-name="First_20_line_20_indent">
      <style:paragraph-properties fo:text-align="justify" style:justify-single-word="false"/>
      <style:text-properties style:font-name="Tinos" fo:font-size="16pt" officeooo:paragraph-rsid="0077fdf3" style:font-size-asian="16pt" style:font-size-complex="16pt"/>
    </style:style>
    <style:style style:name="P14" style:family="paragraph" style:parent-style-name="First_20_line_20_indent">
      <style:paragraph-properties fo:text-align="center" style:justify-single-word="false"/>
      <style:text-properties style:font-name="Tinos" fo:font-size="16pt" officeooo:paragraph-rsid="0077fdf3" style:font-size-asian="16pt" style:font-size-complex="16pt"/>
    </style:style>
    <style:style style:name="P15" style:family="paragraph" style:parent-style-name="First_20_line_20_indent">
      <style:paragraph-properties fo:text-align="center" style:justify-single-word="false"/>
      <style:text-properties style:font-name="Tinos" fo:font-size="16pt" officeooo:rsid="00879564" officeooo:paragraph-rsid="00879564" style:font-size-asian="16pt" style:font-size-complex="16pt"/>
    </style:style>
    <style:style style:name="P16" style:family="paragraph" style:parent-style-name="First_20_line_20_indent">
      <style:text-properties style:font-name="Tinos" fo:font-size="16pt" officeooo:paragraph-rsid="00879564" style:font-size-asian="16pt" style:font-size-complex="16pt"/>
    </style:style>
    <style:style style:name="P17" style:family="paragraph" style:parent-style-name="First_20_line_20_indent">
      <style:paragraph-properties fo:line-height="115%"/>
      <style:text-properties style:font-name="Tinos" fo:font-size="16pt" officeooo:paragraph-rsid="0077fdf3" style:font-size-asian="16pt" style:font-size-complex="16pt"/>
    </style:style>
    <style:style style:name="P18" style:family="paragraph" style:parent-style-name="First_20_line_20_indent">
      <style:paragraph-properties fo:text-align="justify" style:justify-single-word="false"/>
      <style:text-properties style:font-name="Tinos" fo:font-size="14pt" officeooo:paragraph-rsid="0077fdf3" style:font-size-asian="14pt" style:font-size-complex="14pt"/>
    </style:style>
    <style:style style:name="P19" style:family="paragraph" style:parent-style-name="First_20_line_20_indent" style:master-page-name="First_20_Page">
      <style:paragraph-properties fo:text-align="justify" style:justify-single-word="false" style:page-number="auto"/>
      <style:text-properties style:font-name="Tinos" fo:font-size="14pt" officeooo:paragraph-rsid="0077fdf3" style:font-size-asian="14pt" style:font-size-complex="14pt"/>
    </style:style>
    <style:style style:name="P20" style:family="paragraph" style:parent-style-name="First_20_line_20_indent">
      <style:text-properties style:font-name="Tinos" fo:font-size="16pt" officeooo:paragraph-rsid="00879564" style:font-size-asian="16pt" style:font-size-complex="16pt"/>
    </style:style>
    <style:style style:name="P21" style:family="paragraph" style:parent-style-name="First_20_line_20_indent">
      <style:paragraph-properties fo:text-align="start" style:justify-single-word="false"/>
      <style:text-properties style:font-name="Tinos" fo:font-size="16pt" officeooo:paragraph-rsid="0077fdf3" style:font-size-asian="16pt" style:font-size-complex="16pt"/>
    </style:style>
    <style:style style:name="P22" style:family="paragraph" style:parent-style-name="First_20_line_20_indent">
      <style:paragraph-properties fo:text-align="start" style:justify-single-word="false"/>
      <style:text-properties style:font-name="Tinos" fo:font-size="16pt" officeooo:paragraph-rsid="00879564" style:font-size-asian="16pt" style:font-size-complex="16pt"/>
    </style:style>
    <style:style style:name="P23" style:family="paragraph" style:parent-style-name="First_20_line_20_indent">
      <style:paragraph-properties fo:text-align="start" style:justify-single-word="false"/>
      <style:text-properties style:font-name="Tinos" fo:font-size="16pt" officeooo:paragraph-rsid="008435cd" style:font-size-asian="16pt" style:font-size-complex="16pt"/>
    </style:style>
    <style:style style:name="P24" style:family="paragraph" style:parent-style-name="First_20_line_20_indent">
      <style:paragraph-properties fo:line-height="100%" fo:text-align="start" style:justify-single-word="false"/>
      <style:text-properties style:font-name="Tinos" fo:font-size="16pt" officeooo:paragraph-rsid="0077fdf3" style:font-size-asian="16pt" style:font-size-complex="16pt"/>
    </style:style>
    <style:style style:name="P25" style:family="paragraph" style:parent-style-name="First_20_line_20_indent">
      <style:paragraph-properties fo:line-height="115%"/>
      <style:text-properties style:font-name="Tinos" fo:font-size="16pt" officeooo:paragraph-rsid="0077fdf3" style:font-size-asian="16pt" style:font-size-complex="16pt"/>
    </style:style>
    <style:style style:name="P26" style:family="paragraph" style:parent-style-name="First_20_line_20_indent">
      <style:text-properties style:font-name="Tinos" fo:font-size="16pt" officeooo:paragraph-rsid="0089e391" style:font-size-asian="16pt" style:font-size-complex="16pt"/>
    </style:style>
    <style:style style:name="P27" style:family="paragraph" style:parent-style-name="First_20_line_20_indent">
      <style:text-properties style:font-name="Tinos" fo:font-size="16pt" officeooo:paragraph-rsid="0077fdf3" style:font-size-asian="16pt" style:font-size-complex="16pt"/>
    </style:style>
    <style:style style:name="P28" style:family="paragraph" style:parent-style-name="First_20_line_20_indent">
      <style:paragraph-properties fo:text-align="center" style:justify-single-word="false"/>
      <style:text-properties style:font-name="Tinos" fo:font-size="16pt" officeooo:paragraph-rsid="0077fdf3" style:font-size-asian="16pt" style:font-size-complex="16pt"/>
    </style:style>
    <style:style style:name="P29" style:family="paragraph" style:parent-style-name="First_20_line_20_indent">
      <style:paragraph-properties fo:text-align="start" style:justify-single-word="false"/>
      <style:text-properties officeooo:paragraph-rsid="008435cd"/>
    </style:style>
    <style:style style:name="P30" style:family="paragraph" style:parent-style-name="First_20_line_20_indent">
      <style:text-properties officeooo:paragraph-rsid="0077fdf3"/>
    </style:style>
    <style:style style:name="P31" style:family="paragraph" style:parent-style-name="First_20_line_20_indent">
      <style:text-properties fo:color="#000000" officeooo:paragraph-rsid="0089e391"/>
    </style:style>
    <style:style style:name="P32" style:family="paragraph" style:parent-style-name="First_20_line_20_indent">
      <style:text-properties officeooo:paragraph-rsid="0089e391"/>
    </style:style>
    <style:style style:name="P33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style:font-name="Tinos" fo:font-size="16pt" officeooo:paragraph-rsid="0077fdf3" style:font-size-asian="16pt" style:font-size-complex="16pt"/>
    </style:style>
    <style:style style:name="P34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style:font-name="Tinos" fo:font-size="16pt" officeooo:paragraph-rsid="0089e391" style:font-size-asian="16pt" style:font-size-complex="16pt"/>
    </style:style>
    <style:style style:name="P35" style:family="paragraph" style:parent-style-name="First_20_line_20_indent">
      <style:paragraph-properties fo:margin-left="0cm" fo:margin-right="0cm" fo:text-indent="0cm" style:auto-text-indent="false"/>
      <style:text-properties style:font-name="Tinos" fo:font-size="16pt" officeooo:paragraph-rsid="0077fdf3" style:font-size-asian="16pt" style:font-size-complex="16pt"/>
    </style:style>
    <style:style style:name="P36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style:font-name="Tinos" fo:font-size="16pt" officeooo:paragraph-rsid="0089e391" style:font-size-asian="16pt" style:font-size-complex="16pt"/>
    </style:style>
    <style:style style:name="P37" style:family="paragraph" style:parent-style-name="First_20_line_20_indent">
      <style:paragraph-properties fo:margin-left="0cm" fo:margin-right="0cm" fo:line-height="100%" fo:text-align="start" style:justify-single-word="false" fo:text-indent="0cm" style:auto-text-indent="false"/>
      <style:text-properties style:font-name="Tinos" fo:font-size="16pt" officeooo:paragraph-rsid="0077fdf3" style:font-size-asian="16pt" style:font-size-complex="16pt"/>
    </style:style>
    <style:style style:name="P38" style:family="paragraph" style:parent-style-name="First_20_line_20_indent">
      <style:paragraph-properties fo:margin-left="0cm" fo:margin-right="0cm" fo:line-height="115%" fo:text-indent="0cm" style:auto-text-indent="false"/>
      <style:text-properties style:font-name="Tinos" fo:font-size="16pt" officeooo:paragraph-rsid="0077fdf3" style:font-size-asian="16pt" style:font-size-complex="16pt"/>
    </style:style>
    <style:style style:name="P39" style:family="paragraph" style:parent-style-name="First_20_line_20_indent">
      <style:paragraph-properties fo:margin-left="0cm" fo:margin-right="0cm" fo:line-height="115%" fo:text-indent="0cm" style:auto-text-indent="false"/>
      <style:text-properties style:font-name="Tinos" fo:font-size="16pt" officeooo:paragraph-rsid="0085a398" style:font-size-asian="16pt" style:font-size-complex="16pt"/>
    </style:style>
    <style:style style:name="P40" style:family="paragraph" style:parent-style-name="First_20_line_20_indent">
      <style:paragraph-properties fo:margin-left="0cm" fo:margin-right="0cm" fo:line-height="115%" fo:text-indent="0cm" style:auto-text-indent="false"/>
      <style:text-properties style:font-name="Tinos" fo:font-size="16pt" officeooo:paragraph-rsid="0083c04f" style:font-size-asian="16pt" style:font-size-complex="16pt"/>
    </style:style>
    <style:style style:name="P41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style:font-name="Tinos" fo:font-size="16pt" style:text-underline-style="solid" style:text-underline-width="auto" style:text-underline-color="font-color" officeooo:paragraph-rsid="0077fdf3" style:font-size-asian="16pt" style:font-size-complex="16pt"/>
    </style:style>
    <style:style style:name="P42" style:family="paragraph" style:parent-style-name="First_20_line_20_indent">
      <style:paragraph-properties fo:margin-left="0cm" fo:margin-right="0cm" fo:text-align="start" style:justify-single-word="false" fo:text-indent="0cm" style:auto-text-indent="false"/>
      <style:text-properties officeooo:paragraph-rsid="0089e391"/>
    </style:style>
    <style:style style:name="P43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officeooo:paragraph-rsid="0089e391"/>
    </style:style>
    <style:style style:name="P44" style:family="paragraph" style:parent-style-name="First_20_line_20_indent">
      <style:paragraph-properties fo:margin-left="0cm" fo:margin-right="0cm" fo:line-height="115%" fo:text-indent="0cm" style:auto-text-indent="false"/>
      <style:text-properties officeooo:paragraph-rsid="0077fdf3"/>
    </style:style>
    <style:style style:name="P45" style:family="paragraph" style:parent-style-name="Footer_20_left" style:master-page-name="Обратная_20_сторона">
      <style:paragraph-properties style:page-number="auto"/>
    </style:style>
    <style:style style:name="P46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Tinos" fo:font-size="16pt" officeooo:paragraph-rsid="0089e391" style:font-size-asian="16pt" style:font-size-complex="16pt"/>
    </style:style>
    <style:style style:name="T1" style:family="text">
      <style:text-properties officeooo:rsid="005ffed0"/>
    </style:style>
    <style:style style:name="T2" style:family="text">
      <style:text-properties officeooo:rsid="0081e444"/>
    </style:style>
    <style:style style:name="T3" style:family="text">
      <style:text-properties style:font-name="Tinos" fo:font-size="16pt" style:font-size-asian="16pt" style:font-size-complex="16pt"/>
    </style:style>
    <style:style style:name="T4" style:family="text">
      <style:text-properties style:font-name="Tinos" fo:font-size="16pt" officeooo:rsid="00879564" style:font-size-asian="16pt" style:font-size-complex="16pt"/>
    </style:style>
    <style:style style:name="T5" style:family="text">
      <style:text-properties style:font-name="Tinos" fo:font-size="16pt" officeooo:rsid="0089e391" style:font-size-asian="16pt" style:font-size-complex="16pt"/>
    </style:style>
    <style:style style:name="T6" style:family="text">
      <style:text-properties style:font-name="Tinos" fo:font-size="16pt" officeooo:rsid="008f28e9" style:font-size-asian="16pt" style:font-size-complex="16pt"/>
    </style:style>
    <style:style style:name="T7" style:family="text">
      <style:text-properties style:font-name="Tinos" fo:font-size="16pt" fo:font-weight="normal" style:font-size-asian="16pt" style:font-weight-asian="normal" style:font-size-complex="16pt" style:font-weight-complex="normal"/>
    </style:style>
    <style:style style:name="T8" style:family="text">
      <style:text-properties style:font-name="Tinos" fo:font-size="16pt" fo:font-weight="normal" officeooo:rsid="0089e391" style:font-size-asian="16pt" style:font-weight-asian="normal" style:font-size-complex="16pt" style:font-weight-complex="normal"/>
    </style:style>
    <style:style style:name="T9" style:family="text">
      <style:text-properties style:font-name="Tinos" fo:font-size="16pt" fo:language="ru" fo:country="RU" style:font-size-asian="16pt" style:font-size-complex="16pt"/>
    </style:style>
    <style:style style:name="T10" style:family="text">
      <style:text-properties officeooo:rsid="0083c04f"/>
    </style:style>
    <style:style style:name="T11" style:family="text">
      <style:text-properties officeooo:rsid="0085a398"/>
    </style:style>
    <style:style style:name="T12" style:family="text">
      <style:text-properties officeooo:rsid="00879564"/>
    </style:style>
    <style:style style:name="T13" style:family="text">
      <style:text-properties officeooo:rsid="0089e391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89e391"/>
    </style:style>
    <style:style style:name="T16" style:family="text">
      <style:text-properties style:text-underline-style="solid" style:text-underline-width="auto" style:text-underline-color="font-color" officeooo:rsid="008d97e2"/>
    </style:style>
    <style:style style:name="T17" style:family="text">
      <style:text-properties fo:color="#000000"/>
    </style:style>
    <style:style style:name="T18" style:family="text">
      <style:text-properties fo:color="#000000" style:font-name="Tinos" fo:font-size="16pt" style:font-size-asian="16pt" style:font-size-complex="16pt"/>
    </style:style>
    <style:style style:name="T19" style:family="text">
      <style:text-properties fo:color="#000000" style:font-name="Tinos" fo:font-size="16pt" officeooo:rsid="0089e391" style:font-size-asian="16pt" style:font-size-complex="16pt"/>
    </style:style>
    <style:style style:name="T20" style:family="text">
      <style:text-properties fo:color="#000000" style:font-name="Tinos" fo:font-size="16pt" officeooo:rsid="008d97e2" style:font-size-asian="16pt" style:font-size-complex="16pt"/>
    </style:style>
    <style:style style:name="T21" style:family="text">
      <style:text-properties fo:color="#000000" officeooo:rsid="008d97e2"/>
    </style:style>
    <style:style style:name="T22" style:family="text">
      <style:text-properties style:font-name="Times New Roman" fo:font-size="16pt" fo:language="ru" fo:country="RU" style:font-size-asian="16pt" style:font-size-complex="16pt"/>
    </style:style>
    <style:style style:name="T23" style:family="text">
      <style:text-properties style:font-name="Times New Roman" fo:font-size="16pt" fo:language="ru" fo:country="RU" officeooo:rsid="0089e391" style:font-size-asian="16pt" style:font-size-complex="16pt"/>
    </style:style>
    <style:style style:name="T24" style:family="text">
      <style:text-properties officeooo:rsid="008d97e2"/>
    </style:style>
    <style:style style:name="T25" style:family="text">
      <style:text-properties officeooo:rsid="008f28e9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13"/>ПРАЗДНИК ПОСЛЕДНЕГО ЗВОНКА</text:p>
      <text:p text:style-name="P18"/>
      <text:p text:style-name="P18"><text:s/></text:p>
      <text:p text:style-name="P18"/>
      <text:p text:style-name="P14">ФАНФАРЫ <text:s text:c="4"/></text:p>
      <text:p text:style-name="P13"/>
      <text:p text:style-name="P7">Ведущий 1: Внимание! Внимание! Включены видеокамеры родителей и гостей!</text:p>
      <text:p text:style-name="P12"/>
      <text:p text:style-name="P7">Ведущий 2: Работают все школьные микрофоны!</text:p>
      <text:p text:style-name="P12"/>
      <text:p text:style-name="P7"><text:s/>Ведущий 1: Торжественны учителя и <text:span text:style-name="T13">ученики</text:span>!</text:p>
      <text:p text:style-name="P12"/>
      <text:p text:style-name="P7">Ведущий 2: Растеряны мамы, папы, бабушки и дедушки!</text:p>
      <text:p text:style-name="P12"/>
      <text:p text:style-name="P7">Ведущий 1. Дорогие друзья! Уважаемые гости! Здравствуйте!</text:p>
      <text:p text:style-name="P12"/>
      <text:p text:style-name="P7"><text:s/>Ведущий 2: Здравствуйте, школьники! Вот и подошел к концу еще один учебный год! На дворе весна, календарь отсчитывает последние деньки мая.</text:p>
      <text:p text:style-name="P12"/>
      <text:p text:style-name="P7">Ведущий 1: Кажется, совсем недавно было 1 сентября , когда мы собрались на Праздник Первого звонка.</text:p>
      <text:p text:style-name="P12"/>
      <text:p text:style-name="P7">Ведущий 2: И вот на календаре май <text:s/>202<text:span text:style-name="T2">2 </text:span><text:s/>года</text:p>
      <text:p text:style-name="P12"/>
      <text:p text:style-name="P7">Ведущий 1.: Школа! Внимание! Для открытия торжественной линейки мы приглашаем выпускников 2021 года!</text:p>
      <text:p text:style-name="P12"/>
      <text:p text:style-name="P7">Ведущий 2. Совсем скоро они <text:s/>перешагнут через порог взрослой, неведомой им жизни, а пока мы приглашаем их на последний школьный праздник</text:p>
      <text:p text:style-name="P12"/>
      <text:p text:style-name="P7">Ведущий 1.– праздник веселый и печальный,</text:p>
      <text:p text:style-name="P13"/>
      <text:p text:style-name="P9">Ведущий <text:s/>2 - праздник трогательный и торжественный.</text:p>
      <text:p text:style-name="P13"/>
      <text:p text:style-name="P7">Вместе:– Праздник последнего звонка!</text:p>
      <text:p text:style-name="P7"/>
      <text:p text:style-name="P42"><text:span text:style-name="T9">Ведущий 1:</text:span><text:span text:style-name="T22"> </text:span><text:span text:style-name="T23">П</text:span><text:span text:style-name="T22">риготовьте ладошки и бурными аплодисментами встречайте </text:span><text:soft-page-break/><text:span text:style-name="T22">11 <text:s/>класс и их классного руководителя – </text:span><text:span text:style-name="T23">Поспелову Елену Николаевну.</text:span><text:span text:style-name="T22"> </text:span></text:p>
      <text:p text:style-name="P14">(<text:span text:style-name="T14">Под музыкальное сопровождение входят выпускники</text:span><text:span text:style-name="T16">)</text:span></text:p>
      <text:p text:style-name="P41">Выпускники становятся на отведенные им места</text:p>
      <text:p text:style-name="P11"/>
      <text:p text:style-name="P6">Ведущий 1:Дорогие наши выпускники! Начинается праздник для вас! Вы – в начале большого пути. Пройдёт лишь несколько мгновений, и вы отправитесь в своё первое плавание, в <text:s/>дальние страны – во взрослую жизнь, полную тревог и открытий</text:p>
      <text:p text:style-name="P6"/>
      <text:p text:style-name="P42"><text:span text:style-name="Strong_20_Emphasis"><text:span text:style-name="T7">Ведущий </text:span></text:span><text:span text:style-name="Strong_20_Emphasis"><text:span text:style-name="T8">1:</text:span></text:span><text:span text:style-name="Strong_20_Emphasis"><text:span text:style-name="T7"> </text:span></text:span><text:span text:style-name="T3">Школа! </text:span><text:span text:style-name="T5">С</text:span><text:span text:style-name="T3">тоять смирно! </text:span><text:span text:style-name="T5">П</text:span><text:span text:style-name="T3">од …... </text:span><text:span text:style-name="T5">внести флаги</text:span><text:span text:style-name="T3"><text:line-break/><text:line-break/></text:span><text:span text:style-name="Strong_20_Emphasis"><text:span text:style-name="T7">Ведущий 2: </text:span></text:span><text:span text:style-name="T3"><text:s/>Торжественная линейка, посвященная последнему школьному звонку, объявляется открытой. </text:span></text:p>
      <text:p text:style-name="P42"><text:span text:style-name="T3"/></text:p>
      <text:p text:style-name="P43"><text:span text:style-name="T3"><text:s/></text:span><text:span text:style-name="T5">(Звучит гимн РФ)</text:span><text:span text:style-name="T3"><text:line-break/></text:span></text:p>
      <text:p text:style-name="P12"/>
      <text:p text:style-name="P8"><text:s/>Ведущий 1: Выпускники! </text:p>
      <text:p text:style-name="P8">Все сегодня взволнованны очень,</text:p>
      <text:p text:style-name="P7">Так бывает в минуты разлук.</text:p>
      <text:p text:style-name="P7"><text:s/>Не печальтесь, сейчас вас поздравит</text:p>
      <text:p text:style-name="P7"><text:s text:c="2"/>Наш директор, учитель и друг.</text:p>
      <text:p text:style-name="P12"/>
      <text:p text:style-name="P10">Выступление <text:s/>директора</text:p>
      <text:p text:style-name="P11"><text:s/></text:p>
      <text:p text:style-name="P7">Ведущий 2:</text:p>
      <text:p text:style-name="P12"/>
      <text:p text:style-name="P37">На празднике нашем гости есть-</text:p>
      <text:p text:style-name="P24"/>
      <text:p text:style-name="P37">Всем гостям хвала и честь!</text:p>
      <text:p text:style-name="P24"/>
      <text:p text:style-name="P37">Слово им сейчас дадим</text:p>
      <text:p text:style-name="P24"/>
      <text:p text:style-name="P37">И представить вам хотим.</text:p>
      <text:p text:style-name="P24"/>
      <text:p text:style-name="P12"><text:s/></text:p>
      <text:p text:style-name="P12"/>
      <text:p text:style-name="P12"><text:s/>Слово предоставляется:………………….. <text:s text:c="8"/></text:p>
      <text:p text:style-name="P12"/>
      <text:p text:style-name="P12"><text:soft-page-break/><text:s/>(вручаем букеты)</text:p>
      <text:p text:style-name="P6"/>
      <text:p text:style-name="P32"><text:span text:style-name="T17">С</text:span><text:span text:style-name="T18">егодня на нашей линейке присутствуют и выпускники 9 класса, со своим</text:span><text:span text:style-name="T19">и</text:span><text:span text:style-name="T18"> классным</text:span><text:span text:style-name="T19">и</text:span><text:span text:style-name="T18"> руководите</text:span><text:span text:style-name="T19">лями</text:span><text:span text:style-name="T18"> </text:span><text:span text:style-name="T20">Остроумовой Светланой Петровной и Секисовой Людмилой Николаевно</text:span><text:span text:style-name="T18">й. Давайте их поприветствуем!</text:span></text:p>
      <text:p text:style-name="P32"><text:span text:style-name="T18"/></text:p>
      <text:p text:style-name="P31"/>
      <text:p text:style-name="P46"><text:span text:style-name="T17">Посмотрите, выпускники, на малышей, которые пришли приветствовать вас. Такими мы сами были много лет назад. Мы тогда тоже провожали выпускников. Стоя на этом же месте с букетами в руках, волнуясь, повторяли про себя выученные стихи. Послушаем тех, кому предстоит закончить школу в 20</text:span><text:span text:style-name="T21">32</text:span><text:span text:style-name="T17">году.</text:span></text:p>
      <text:p text:style-name="P36"><text:span text:style-name="T17"/></text:p>
      <text:p text:style-name="P36"><text:s/><text:span text:style-name="T15">Выступление 1 класса</text:span></text:p>
      <text:p text:style-name="P36"><text:span text:style-name="T15"/></text:p>
      <text:p text:style-name="P42"><text:span text:style-name="T3">Ведущий 2: Дорогие выпускники! Вы быстро выросли, но для учителей, для родителей вы всегда будете оставаться детьми. </text:span></text:p>
      <text:p text:style-name="P42"><text:span text:style-name="T4"/></text:p>
      <text:p text:style-name="P42"><text:span text:style-name="T4">Ведущий <text:s/></text:span><text:span text:style-name="T5">1:</text:span><text:span text:style-name="T4">Мы приглашаем</text:span><text:span text:style-name="T3"> родителей учеников, <text:s/>школу заканчивающих</text:span></text:p>
      <text:p text:style-name="P12"/>
      <text:p text:style-name="P34">Ведущий <text:s/>2: <text:s/>-Родителей, всё вытерпевших,</text:p>
      <text:p text:style-name="P12"/>
      <text:p text:style-name="P34">-Ведущий <text:s/><text:span text:style-name="T13">1:-</text:span> <text:s/>Изрядно замученных,</text:p>
      <text:p text:style-name="P12"/>
      <text:p text:style-name="P34">Ведущий <text:s/>2:- Сильно уставших,</text:p>
      <text:p text:style-name="P12"/>
      <text:p text:style-name="P34">Ведущий <text:s/><text:span text:style-name="T13">1</text:span>- <text:s/>Слегка поседевших,</text:p>
      <text:p text:style-name="P12"/>
      <text:p text:style-name="P34">Ведущий <text:s/><text:span text:style-name="T13">2</text:span>- Порой полысевших, <text:span text:style-name="T24">у</text:span>вы, повзрослевших,</text:p>
      <text:p text:style-name="P12"/>
      <text:p text:style-name="P34">Ведущий <text:s/><text:span text:style-name="T13">1</text:span> - Но, все же счастливых от мысли прекрасной:</text:p>
      <text:p text:style-name="P12"/>
      <text:p text:style-name="P7"><text:s/><text:span text:style-name="T13">В</text:span>месте: <text:s/>Всё, школу закончили вместе с детьми!</text:p>
      <text:p text:style-name="P11"/>
      <text:p text:style-name="P11"><text:s/></text:p>
      <text:p text:style-name="P15">Выступление родителей</text:p>
      <text:p text:style-name="P14"/>
      <text:p text:style-name="P11"><text:s/></text:p>
      <text:p text:style-name="P11"><text:soft-page-break/></text:p>
      <text:p text:style-name="P11"/>
      <text:p text:style-name="P11"/>
      <text:p text:style-name="P11"><text:s/>Ведущий 2: Благодарим родителей за тёплые слова и пожелания. А наш корабль идёт строго по курсу, за бортом прекрасная погода, выпускники настроены на хорошую волну.</text:p>
      <text:p text:style-name="P11"/>
      <text:p text:style-name="P11"/>
      <text:p text:style-name="P11"/>
      <text:p text:style-name="P11"/>
      <text:p text:style-name="P16">ВЫПУСКНИКИ</text:p>
      <text:p text:style-name="P16"/>
      <text:p text:style-name="P16">1. <text:s text:c="4"/>Много известно вам мест, где случается чудо?</text:p>
      <text:p text:style-name="P16"/>
      <text:p text:style-name="P16">Мест, где творится история наша с тобой?</text:p>
      <text:p text:style-name="P16"/>
      <text:p text:style-name="P16">Здесь родились и рождаются лучшие люди,</text:p>
      <text:p text:style-name="P16"/>
      <text:p text:style-name="P16">И называется все это школой родной.</text:p>
      <text:p text:style-name="P16"/>
      <text:p text:style-name="P16"><text:s/></text:p>
      <text:p text:style-name="P16"/>
      <text:p text:style-name="P16">2. <text:s text:c="4"/>Здесь в обозримом пространстве и вехи, и даты,</text:p>
      <text:p text:style-name="P16"/>
      <text:p text:style-name="P16">Здесь имена, и событья, и судьбы людей.</text:p>
      <text:p text:style-name="P16"/>
      <text:p text:style-name="P16">Здесь и сейчас, а не где-нибудь в прошлом когда-то,</text:p>
      <text:p text:style-name="P16"/>
      <text:p text:style-name="P16">Место рожденья героев сегодняшних дней.</text:p>
      <text:p text:style-name="P16"/>
      <text:p text:style-name="P16"><text:s/></text:p>
      <text:p text:style-name="P16"/>
      <text:p text:style-name="P16">3. <text:s text:c="4"/>Выпадет быть нам творцами великих событий,</text:p>
      <text:p text:style-name="P16"/>
      <text:p text:style-name="P16">Счастье <text:s/>- растить города, и детей, и цветы.</text:p>
      <text:p text:style-name="P16"/>
      <text:p text:style-name="P16">В мире великих людей и великих открытий,</text:p>
      <text:p text:style-name="P16"/>
      <text:p text:style-name="P16">В мире, где просто сбываются наши мечты.</text:p>
      <text:p text:style-name="P16"><text:soft-page-break/></text:p>
      <text:p text:style-name="P16"><text:s/></text:p>
      <text:p text:style-name="P16"/>
      <text:p text:style-name="P16">4. <text:s text:c="4"/>Жизнь наша здесь началась, не закончена повесть,</text:p>
      <text:p text:style-name="P16"/>
      <text:p text:style-name="P16">Здесь еще самые первые сказки живут —</text:p>
      <text:p text:style-name="P16"/>
      <text:p text:style-name="P16">В школе, где все еще помнят про честь и про совесть,</text:p>
      <text:p text:style-name="P16"/>
      <text:p text:style-name="P16">Где еще песни сегодня о главном поют!</text:p>
      <text:p text:style-name="P16"/>
      <text:p text:style-name="P16"/>
      <text:p text:style-name="P44"><text:span text:style-name="T3"><text:s/></text:span><text:span text:style-name="T6">Саша</text:span><text:span text:style-name="T3">: 2</text:span><text:span text:style-name="T6">0</text:span><text:span text:style-name="T3"> мая, Последний звонок! </text:span></text:p>
      <text:p text:style-name="P44"><text:span text:style-name="T6">Аня</text:span><text:span text:style-name="T3">: и не надо нам больше спешить на урок... </text:span></text:p>
      <text:p text:style-name="P44"><text:span text:style-name="T6">Настя</text:span><text:span text:style-name="T3">: и никто мне не скажет: "</text:span><text:span text:style-name="T6">Настя</text:span><text:span text:style-name="T3">, дай-ка списать!" </text:span></text:p>
      <text:p text:style-name="P44"><text:span text:style-name="T6">Саша</text:span><text:span text:style-name="T3">: не похвастаюсь маме: "За контрольную - пять!" </text:span></text:p>
      <text:p text:style-name="P44"><text:span text:style-name="T6">Диана</text:span><text:span text:style-name="T3">: Детство вмиг пролетело...что там ждет впереди?</text:span></text:p>
      <text:p text:style-name="P38"><text:s/><text:span text:style-name="T25">Дарина:</text:span>И шепчу я несмело: "Детство, не уходи...." </text:p>
      <text:p text:style-name="P38"/>
      <text:p text:style-name="P44"><text:span text:style-name="T6">Миша</text:span><text:span text:style-name="T3">: <text:s/>В нас радость звенит, только вот по соседству </text:span></text:p>
      <text:p text:style-name="P38">Живет с этой радостью тихая грусть. </text:p>
      <text:p text:style-name="P38"><text:span text:style-name="T25">Анзор:</text:span>Прощай, мое детство, прости меня, детство, </text:p>
      <text:p text:style-name="P38">За то, что к тебе я уже не вернусь...</text:p>
      <text:p text:style-name="P6"/>
      <text:p text:style-name="P6"/>
      <text:p text:style-name="P11"/>
      <text:p text:style-name="P11">1. <text:s text:c="5"/>1.Вот подошёл к концу учебный школьный год…</text:p>
      <text:p text:style-name="P17"/>
      <text:p text:style-name="P17">2. <text:s text:c="5"/>И близится минута расставанья!</text:p>
      <text:p text:style-name="P17"/>
      <text:p text:style-name="P17">3. <text:s text:c="5"/>Нам предстоит самим идти вперёд,</text:p>
      <text:p text:style-name="P17"/>
      <text:p text:style-name="P17">4. <text:s text:c="5"/>Взяв главное из школьной жизни – знания!</text:p>
      <text:p text:style-name="P17"/>
      <text:p text:style-name="P17">5. <text:s text:c="5"/>Уже нас ждут прекрасных сто дорог.</text:p>
      <text:p text:style-name="P17"/>
      <text:p text:style-name="P17"><text:soft-page-break/>6. <text:s text:c="5"/>Уже манят нас новые высоты.</text:p>
      <text:p text:style-name="P17"/>
      <text:p text:style-name="P17">1. Последний прозвенит сейчас звонок,</text:p>
      <text:p text:style-name="P17"><text:s/>2 .И нас оставят школьные заботы.</text:p>
      <text:p text:style-name="P17">3. Мы на урок последний в класс войдём,</text:p>
      <text:p text:style-name="P17">4. За партой посидим в последний раз.</text:p>
      <text:p text:style-name="P17">5. Любимый класс наш <text:s/>взглядом обведём</text:p>
      <text:p text:style-name="P17">6. И вспомним, как пришли мы в первый класс…</text:p>
      <text:p text:style-name="P17"/>
      <text:p text:style-name="P17">1. <text:s/>Мы вспомним всё, но в детство нет пути,</text:p>
      <text:p text:style-name="P17">2. И скоро школьный мы перешагнём порог.</text:p>
      <text:p text:style-name="P17">3. Так пусть сейчас прощально прозвенит</text:p>
      <text:p text:style-name="P17">4. Такой привычный школьный наш звонок!</text:p>
      <text:p text:style-name="P17"/>
      <text:p text:style-name="P17">5. <text:s/>Боже мой, за 11 лет <text:s/>какие мы были трудные!</text:p>
      <text:p text:style-name="P11"/>
      <text:p text:style-name="P11">6: Нудные!</text:p>
      <text:p text:style-name="P11"/>
      <text:p text:style-name="P11">1: <text:s/>Вредные!</text:p>
      <text:p text:style-name="P11"/>
      <text:p text:style-name="P11">2: Глупые!</text:p>
      <text:p text:style-name="P11"/>
      <text:p text:style-name="P11">3: Неблагодарные!</text:p>
      <text:p text:style-name="P11"/>
      <text:p text:style-name="P11">4: Надо хоть напоследок как-то <text:s/>исправить общее впечатление.</text:p>
      <text:p text:style-name="P11"/>
      <text:p text:style-name="P11">5: <text:s/>Говорят, что лучше всего запоминается последняя фраза. Что скажем?</text:p>
      <text:p text:style-name="P11"/>
      <text:p text:style-name="P11">6: <text:s/>А ну-ка, что-нибудь вечное и эпохальное! Три-четыре!</text:p>
      <text:p text:style-name="P11"/>
      <text:p text:style-name="P26">Все: Мы любим Вас!!!! <text:s text:c="2"/></text:p>
      <text:p text:style-name="P26"><text:s/>Все: <text:s/>ДО СВИДАНИЯ!</text:p>
      <text:p text:style-name="P11"/>
      <text:p text:style-name="P11"/>
      <text:p text:style-name="P11">1: Впереди нас ждут тысячи дорог, новые встречи, новые испытания, новы<text:span text:style-name="T12">е </text:span>радости…</text:p>
      <text:p text:style-name="P11"><text:soft-page-break/></text:p>
      <text:p text:style-name="P11">2: И мы, смело глядя своему будущему в глаза, приветствуем его:</text:p>
      <text:p text:style-name="P11">Все: <text:s/>ЗДРАВСТВУЙ, ЖИЗНЬ!</text:p>
      <text:p text:style-name="P11">3: И мы очень ждем, чтобы вы пожелали нам:</text:p>
      <text:p text:style-name="P11">Все: <text:s/>СЧАСТЛИВОГО ПУТИ!</text:p>
      <text:p text:style-name="P11"/>
      <text:p text:style-name="P11">4: Вот и наступила долгожданная минута.</text:p>
      <text:p text:style-name="P11"/>
      <text:p text:style-name="P11">Все: <text:s/>Свобода!</text:p>
      <text:p text:style-name="P11">5: <text:s/>Скоро сдадим ОГЭ и ЕГЭ…</text:p>
      <text:p text:style-name="P11">Все: Надо сдать!</text:p>
      <text:p text:style-name="P11">6: <text:s/>И уйдем за порог школы….</text:p>
      <text:p text:style-name="P11">Все: Станем взрослыми!</text:p>
      <text:p text:style-name="P11">1: Но почему –то грустно…</text:p>
      <text:p text:style-name="P11">2: <text:s/>Чего грустить? Давай дадим последний звонок!</text:p>
      <text:p text:style-name="P11">3: Да дать-то звонок можно. Вот и первоклассница уже готова…</text:p>
      <text:p text:style-name="P11"/>
      <text:p text:style-name="P11"/>
      <text:p text:style-name="P11">Ведущий 2: - Право дать последний звонок вместе с первоклассницей <text:s text:c="8"/>предоставляется выпускнику 11 класса <text:s/><text:span text:style-name="T25">Князеву Александру</text:span></text:p>
      <text:p text:style-name="P11"/>
      <text:p text:style-name="P11"><text:span text:style-name="T25">Саша К.</text:span>: <text:s/>Ну что, звоним?</text:p>
      <text:p text:style-name="P11"/>
      <text:p text:style-name="P30"><text:span text:style-name="T6">Диана Д.</text:span><text:span text:style-name="T3">: А я предлагаю, чтобы и другие позвонили. Чтобы мы поняли, что это –последний звонок.</text:span></text:p>
      <text:p text:style-name="P11"/>
      <text:p text:style-name="P39">Выпускник <text:s/>берет колокольчик у первоклассницы и идет <text:span text:style-name="T10"><text:s text:c="2"/>к классному руководителю : Елена Николаевна, дайте для нас последний звонок»</text:span></text:p>
      <text:p text:style-name="P39"><text:span text:style-name="T10"><text:s/>Классный руководитель дает звоно</text:span>к . <text:span text:style-name="T11">Подходит к </text:span>директору,- обращаясь: <text:span text:style-name="T13">Надежда Николаевна! </text:span>Дайте нам последний звонок!</text:p>
      <text:p text:style-name="P40">Директор дает звонок.</text:p>
      <text:p text:style-name="P17"/>
      <text:p text:style-name="P6">- Спасибо. А сейчас каждый из нас!</text:p>
      <text:p text:style-name="P6"/>
      <text:p text:style-name="P6">(Проносит по кругу с колокольчиком)</text:p>
      <text:p text:style-name="P11"/>
      <text:p text:style-name="P6">Ведущий1: <text:s/>- Дорогие учителя! Милые наши родители! Выпускники!</text:p>
      <text:p text:style-name="P11"><text:soft-page-break/></text:p>
      <text:p text:style-name="P6">Ведущий 2: -- <text:s/>Официальный! Традиционный! Последний звонок….</text:p>
      <text:p text:style-name="P6"/>
      <text:p text:style-name="P6"/>
      <text:p text:style-name="P6"/>
      <text:p text:style-name="P6">Право первыми уйти с линейки предоставляется выпускникам. </text:p>
      <text:p text:style-name="P11"/>
      <text:p text:style-name="P6"/>
      <text:p text:style-name="P12">Выпускники 202<text:span text:style-name="T10">2 </text:span>года! За вами будущее! <text:s/><text:span text:style-name="T10">В</text:span>перед!</text:p>
      <text:p text:style-name="P22">Серьезная, ответственная и справедливая , </text:p>
      <text:p text:style-name="P22"/>
      <text:p text:style-name="P22">тактичная и деликатная , творчески одаренная ,очень симпатичная – ……</text:p>
      <text:p text:style-name="P23"/>
      <text:p text:style-name="P23"><text:s/>Немногословный, спокойный, высокий и статный, — ……..</text:p>
      <text:p text:style-name="P23"/>
      <text:p text:style-name="P23"><text:s/>Щебетунья, веселая, хрупкая, немного озорная, славная и добрая – ……</text:p>
      <text:p text:style-name="P23"/>
      <text:p text:style-name="P23"><text:s/>Веселый, шуточный, беззаботный, разговорчивый, живой и неугомонный – …..</text:p>
      <text:p text:style-name="P23">Непревзойденная певица, талантливая, , красивая, милая – ……</text:p>
      <text:p text:style-name="P23"/>
      <text:p text:style-name="P23">По-взрослому рассудительный, спортивный серьёзный, но никогда не против здорового юмора, предмет девичьих грёз и слёз– ……</text:p>
      <text:p text:style-name="P23"/>
      <text:p text:style-name="P23"><text:s/>Ещё совсем недавно она была для нас прекрасной незнакомкой, а теперь мы знаем, что она — способная, настойчивая, в меру эрудированна, выдержанная и надёжная– …..</text:p>
      <text:p text:style-name="P23"><text:s/>Непредсказуемый, изобретательный, деловой, любитель приключений, весельчак и балагур – ……</text:p>
      <text:p text:style-name="P23"/>
      <text:p text:style-name="P23">Немного ворчливый, не любящий спешки и лишней суеты, жизнерадостный и целеустремлённый, настоящий мужчина в доме– …</text:p>
      <text:p text:style-name="P23"/>
      <text:p text:style-name="P29">Высокий и стройный, уверенный в себе, с чувством юмора – …..</text:p>
      <text:p text:style-name="P23"/>
      <text:p text:style-name="P11"/>
      <text:p text:style-name="P11"><text:s/></text:p>
      <text:p text:style-name="P11"><text:soft-page-break/></text:p>
      <text:p text:style-name="P11"><text:s/></text:p>
      <text:p text:style-name="P11"/>
      <text:p text:style-name="P11"/>
      <text:p text:style-name="P11"><text:s/></text:p>
      <text:p text:style-name="P11"/>
      <text:p text:style-name="P11"><text:s/></text:p>
      <text:p text:style-name="P11"/>
      <text:p text:style-name="P11"><text:s/></text:p>
      <text:p text:style-name="P11"/>
      <text:p text:style-name="P11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imes New Roman" svg:font-family="'Times New Roman', serif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9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2-25T17:51:06.542935182</meta:creation-date>
    <dc:title>Default</dc:title>
    <meta:editing-cycles>10</meta:editing-cycles>
    <meta:editing-duration>PT33M50S</meta:editing-duration>
    <meta:generator>LibreOffice/6.4.6.2$Linux_X86_64 LibreOffice_project/40$Build-2</meta:generator>
    <dc:date>2022-05-11T11:51:28.024939198</dc:date>
    <meta:document-statistic meta:table-count="1" meta:image-count="0" meta:object-count="0" meta:page-count="9" meta:paragraph-count="162" meta:word-count="1124" meta:character-count="7569" meta:non-whitespace-character-count="6399"/>
  </office:meta>
</office:document-meta>
</file>